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Verdana" fo:font-weight="bold" style:font-weight-asian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B8FF" fo:font-size="6pt" style:font-size-asian="6pt" style:font-size-complex="6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T15" style:parent-style-name="Car.predefinitoparagrafo" style:family="text">
      <style:text-properties style:font-name="Arial" fo:font-size="10pt" style:font-size-asian="10pt" style:font-size-complex="10pt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line-height="150%"/>
    </style:style>
    <style:style style:name="T24" style:parent-style-name="Car.predefinitoparagrafo" style:family="text">
      <style:text-properties style:font-name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P32" style:parent-style-name="Standard" style:list-style-name="WW8Num1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list-style-name="WW8Num1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list-style-name="WW8Num1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9pt"/>
    </style:style>
    <style:style style:name="T40" style:parent-style-name="Car.predefinitoparagrafo" style:family="text">
      <style:text-properties style:font-name="Arial" fo:font-size="9pt" style:font-size-asian="9pt" style:font-size-complex="9pt"/>
    </style:style>
    <style:style style:name="T41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Arial" fo:font-size="9pt" style:font-size-asian="9pt" style:font-size-complex="9pt"/>
    </style:style>
    <style:style style:name="T43" style:parent-style-name="Car.predefinitoparagrafo" style:family="text">
      <style:text-properties style:font-name="Arial" fo:font-size="9pt" style:font-size-asian="9pt" style:font-size-complex="9pt"/>
    </style:style>
    <style:style style:name="T44" style:parent-style-name="Car.predefinitoparagrafo" style:family="text"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uovo <text:s text:c="6"/></text:span><draw:custom-shape svg:x="0.23543in" svg:y="-0.25in" svg:width="0.26458in" svg:height="0.30625in" draw:z-index="251658240" draw:id="id0" draw:style-name="a0" draw:name="Figura a mano liber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7563in" svg:y="-0.25in" svg:width="0.24375in" svg:height="0.23333in" draw:z-index="251659264" draw:id="id1" draw:style-name="a1" draw:name="Figura a mano liber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">Rinnovo</text:span><text:span text:style-name="T4"><text:s text:c="7"/></text:span><text:span text:style-name="T5"><text:s text:c="9"/>Numero Tessera ENDAS ……</text:span></text:p>
      <text:p text:style-name="Standard"><text:span text:style-name="T6"><text:s text:c="9"/></text:span><text:span text:style-name="T7"><text:s/></text:span></text:p>
      <text:p text:style-name="P8"><text:span text:style-name="T9"><text:s text:c="6"/></text:span><text:span text:style-name="T10"><text:s text:c="61"/></text:span><text:span text:style-name="T11"><text:s text:c="14"/></text:span></text:p>
      <text:p text:style-name="Standard"><text:span text:style-name="T12"><text:s text:c="56"/></text:span><text:span text:style-name="T13">Domanda di ammissione a socio <text:s text:c="8"/></text:span></text:p>
      <text:p text:style-name="P14"><text:s text:c="28"/><text:s text:c="31"/></text:p>
      <text:p text:style-name="Standard"><text:span text:style-name="T15"><text:s text:c="45"/></text:span><text:span text:style-name="T16"><text:s/>Spett. le Consiglio Direttivo A.S.D.<text:s/></text:span><text:span text:style-name="T17">Italian Ranch Roping Association</text:span></text:p>
      <text:p text:style-name="P18"/>
      <text:p text:style-name="P19">Il/la sottoscritto/a …………………………………………………………………………………………………………</text:p>
      <text:p text:style-name="P20">nato/a a ……………………………………………………………………………. il<text:s/>………………………………………</text:p>
      <text:p text:style-name="P21">residente a ……………………………………………………………………………………….. prov. ……………….</text:p>
      <text:p text:style-name="P22">via ……………………………………………………………………………….. nr. …………… CAP …………………</text:p>
      <text:p text:style-name="P23"><text:span text:style-name="T24"><text:s text:c="6"/></text:span><text:span text:style-name="T25">codice fiscale ……………………………………………................... <text:s/>cell. ….....................................................</text:span><text:span text:style-name="T26">..</text:span></text:p>
      <text:p text:style-name="P27"/>
      <text:p text:style-name="P28"><text:span text:style-name="T29">chiede al Consiglio direttivo dell’</text:span><text:span text:style-name="T30">A.S.D. ------------------- <text:s/>d</text:span><text:span text:style-name="T31">i essere ammesso/a nella qualità di socio all’A.S.D. stessa, affiliata all'ente di promozione sportiva <text:s/>ENDAS e, all’uopo dichiara che:</text:span></text:p>
      <text:list text:style-name="WW8Num1">
        <text:list-item>
          <text:p text:style-name="P32">Gli è stato reso noto di far parte di una<text:s/>associazione sportiva dilettantistica;</text:p>
        </text:list-item>
        <text:list-item>
          <text:p text:style-name="P33">Gli è stato comunicato, da parte del presidente o di altro soggetto, il suo status di associato con i relativi diritti e doveri <text:s/>di natura amministrativa;</text:p>
        </text:list-item>
        <text:list-item>
          <text:p text:style-name="P34">Gli è stato messo a disposizione lo statuto e il regolamento dell’associazione di cui ha preso visione e di accettarli integralmente ;</text:p>
        </text:list-item>
      </text:list>
      <text:p text:style-name="P35">Dichiara di essere stato informato delle coperture assicurative a cui ha diritto e di aver richiesto la polizza assicurativa ENDAS</text:p>
      <text:p text:style-name="P36"/>
      <text:p text:style-name="P37"><text:span text:style-name="T38"><text:s text:c="9"/></text:span><text:span text:style-name="T39">Dichiara di conoscere e di impegnarsi ad o</text:span><text:span text:style-name="T40">sservare il primo comma dell’art. 1914 del Codice Civile, riguardante l’assicurazione contro gli infortuni e cioè: “</text:span><text:span text:style-name="T41">l’assicurato deve far quanto gli è possibile per evitare o diminuire il danno”</text:span><text:span text:style-name="T42">. Dichiara inoltre di essere a conoscenza delle disposizioni v</text:span><text:span text:style-name="T43">igenti in materia di tutela sanitaria delle attività sportive dilettantistiche <text:s/>e degli obblighi conseguenti. Esonera inoltre l’A.S.D. in questione, nella persona dei suoi istruttori e/o dirigenti, per qualsiasi incidente possa avvenire durante la propria<text:s/></text:span><text:span text:style-name="T44">attività di pratica.</text:span></text:p>
      <text:p text:style-name="P45"/>
      <text:p text:style-name="P46">Data ………………………<text:tab/><text:tab/><text:tab/><text:tab/>Il richiedente ……………………………………………….</text:p>
      <text:p text:style-name="P47"/>
      <text:p text:style-name="P48">Il Presidente dell' ASD <text:s/>dichiara che il socio ha depositato presso la Segreteria di questa A.S.D. <text:s/>la prescritta certificazione medica attestante la idoneità fisica alla pratica ludico ricreativa PREAGONISTICA <text:s/>dello sport equestre.</text:p>
      <text:p text:style-name="P49"/>
      <text:p text:style-name="P50">Firma_________________________________________________</text:p>
      <text:p text:style-name="P51"><text:tab/><text:tab/>(Timbro e Firma del Presidente dell’Associazione)</text:p>
      <text:p text:style-name="P52"/>
      <text:p text:style-name="P53">Per minori e diversamente abili. <text:s text:c="4"/>Dichiarazione dei genitori o di chi ne fa le veci</text:p>
      <text:p text:style-name="P54">Io<text:s/>sottoscritto/a_________________________________________________________________________</text:p>
      <text:p text:style-name="P55">In qualità di genitore dichiaro di accettare in base a quanto previsto dal Codice Civile sull’esercizio della patria potestà il tesseramento all’Associazione sportiva Dilettantistica ............................. del proprio figlio/a</text:p>
      <text:p text:style-name="P56">___________________________________________________________________mediante la seguente domanda di ammissione nonché di conoscere ed accettare lo statuto ed i regolamenti interni ed assicurativi ENDAS.</text:p>
      <text:p text:style-name="P57">La presente dichiarazione è rilasciata in base al D.LGS 196/2003.</text:p>
      <text:p text:style-name="P58"/>
      <text:p text:style-name="P59">Data ………………………<text:tab/><text:tab/><text:tab/><text:tab/>Firma ………………………………...……………………</text:p>
      <text:p text:style-name="P60"/>
      <text:p text:style-name="P61"/>
      <text:p text:style-name="P62"/>
      <text:p text:style-name="P63">Si prende atto della domanda che viene ratificata dal Consiglio direttivo <text:s/>in data</text:p>
      <text:p text:style-name="P64"><text:span text:style-name="T65">Per il rilascio della tess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ovo   Rinnovo   </dc:title>
    <meta:initial-creator>Utente</meta:initial-creator>
    <dc:creator>Utente Windows</dc:creator>
    <meta:creation-date>2011-01-21T19:05:00Z</meta:creation-date>
    <dc:date>2018-02-04T09:49:00Z</dc:date>
    <meta:print-date>2015-01-14T21:27:00Z</meta:print-date>
    <meta:template xlink:href="Normal" xlink:type="simple"/>
    <meta:editing-cycles>28</meta:editing-cycles>
    <meta:editing-duration>PT6540S</meta:editing-duration>
    <meta:document-statistic meta:page-count="1" meta:paragraph-count="6" meta:word-count="495" meta:character-count="3315" meta:row-count="23" meta:non-whitespace-character-count="2826"/>
  </office:meta>
</office:document-meta>
</file>